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6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307020:1398</text:p>
          </table:table-cell>
          <table:covered-table-cell/>
          <table:table-cell office:value-type="float" office:value="3307522.33" table:style-name="ce21">
            <text:p>3307522,3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8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8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8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8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8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8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8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8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8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8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8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8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8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8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8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8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8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8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8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8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8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8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8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8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8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8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8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8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8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8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8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8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8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8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8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8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8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00000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60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90000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900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0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08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200008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08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08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7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101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76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1503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1503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1503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1503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1503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1503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1503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1503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150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1503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1503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1503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1503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150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1503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1503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15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1503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1503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1503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1503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1503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1503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1503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1503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1503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15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1503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1503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1503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1503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602001:71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603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603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603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603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603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603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60302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603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603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604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60505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605058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60506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506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606001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60601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60601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60602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607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number-columns-spanned="3" table:number-rows-spanned="1" table:style-name="ce2">
            <text:p>36:34:060701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C436BF6A3B4534F98813DCD5BE78806DFCB5FD7EB06DC8AD87AD2ACBFDA038FD18FABF2333A62FD925F038DF0375643D79443BAD304FC241433A8F5EA57C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25:03Z</meta:creation-date>
    <dc:date>2024-05-29T08:25:39Z</dc:date>
  </office:meta>
</office:document-meta>
</file>